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end" fo:margin-left="2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TableContents" style:family="paragraph">
      <style:paragraph-properties fo:text-align="end" fo:margin-left="2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TableContents" style:family="paragraph">
      <style:paragraph-properties fo:text-align="end" fo:margin-left="2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ableContents" style:family="paragraph">
      <style:paragraph-properties fo:text-align="end" fo:margin-left="2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TableContents" style:family="paragraph">
      <style:paragraph-properties fo:margin-left="2.5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Nagłówek2" style:family="paragraph">
      <style:text-properties style:font-name="Calibri" style:font-name-complex="Calibri"/>
    </style:style>
    <style:style style:name="P22" style:parent-style-name="Nagłówek3" style:family="paragraph">
      <style:text-properties style:font-name="Calibri" style:font-name-complex="Calibri"/>
    </style:style>
    <style:style style:name="TableColumn24" style:family="table-column">
      <style:table-column-properties style:column-width="2.3638in" style:use-optimal-column-width="false"/>
    </style:style>
    <style:style style:name="TableColumn25" style:family="table-column">
      <style:table-column-properties style:column-width="5.1166in" style:use-optimal-column-width="false"/>
    </style:style>
    <style:style style:name="Table23" style:family="table">
      <style:table-properties style:width="7.4805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71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72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73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74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75" style:parent-style-name="TableContents" style:family="paragraph"/>
    <style:style style:name="T7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7" style:parent-style-name="Nagłówek3" style:family="paragraph">
      <style:text-properties style:font-name="Calibri" style:font-name-complex="Calibri"/>
    </style:style>
    <style:style style:name="TableColumn79" style:family="table-column">
      <style:table-column-properties style:column-width="2.3638in" style:use-optimal-column-width="false"/>
    </style:style>
    <style:style style:name="TableColumn80" style:family="table-column">
      <style:table-column-properties style:column-width="5.1166in" style:use-optimal-column-width="false"/>
    </style:style>
    <style:style style:name="Table78" style:family="table">
      <style:table-properties style:width="7.4805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8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5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complex="Calibri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116" style:parent-style-name="TableContents" style:family="paragraph"/>
    <style:style style:name="T11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18" style:parent-style-name="Nagłówek4" style:family="paragraph">
      <style:text-properties style:font-name="Calibri" style:font-name-complex="Calibri"/>
    </style:style>
    <style:style style:name="TableColumn120" style:family="table-column">
      <style:table-column-properties style:column-width="2.3638in" style:use-optimal-column-width="false"/>
    </style:style>
    <style:style style:name="TableColumn121" style:family="table-column">
      <style:table-column-properties style:column-width="5.1166in" style:use-optimal-column-width="false"/>
    </style:style>
    <style:style style:name="Table119" style:family="table">
      <style:table-properties style:width="7.4805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1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6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style:font-name-complex="Calibri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style:font-name-complex="Calibri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complex="Calibri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complex="Calibri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style:font-name-complex="Calibri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177" style:parent-style-name="TableContents" style:family="paragraph"/>
    <style:style style:name="T17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style:font-name-complex="Calibri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complex="Calibri"/>
    </style:style>
    <style:style style:name="P189" style:parent-style-name="Nagłówek4" style:family="paragraph">
      <style:text-properties style:font-name="Calibri" style:font-name-complex="Calibri"/>
    </style:style>
    <style:style style:name="P190" style:parent-style-name="Akapitwwyboremjeden" style:family="paragraph">
      <style:text-properties style:font-name="Calibri" style:font-name-complex="Calibri" fo:font-size="13pt" style:font-size-asian="13pt" style:font-size-complex="13pt"/>
    </style:style>
    <style:style style:name="TableColumn192" style:family="table-column">
      <style:table-column-properties style:column-width="2.3638in" style:use-optimal-column-width="false"/>
    </style:style>
    <style:style style:name="TableColumn193" style:family="table-column">
      <style:table-column-properties style:column-width="5.1166in" style:use-optimal-column-width="false"/>
    </style:style>
    <style:style style:name="Table191" style:family="table">
      <style:table-properties style:width="7.4805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19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8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199" style:family="table-row">
      <style:table-row-properties style:min-row-height="0.3541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style:font-name-complex="Calibri"/>
    </style:style>
    <style:style style:name="TableRow204" style:family="table-row">
      <style:table-row-properties style:min-row-height="0.3541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complex="Calibri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style:font-name-complex="Calibri"/>
    </style:style>
    <style:style style:name="TableRow214" style:family="table-row">
      <style:table-row-properties style:min-row-height="0.3541in"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complex="Calibri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style:font-name-complex="Calibri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style:font-name-complex="Calibri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style:font-name-complex="Calibri"/>
    </style:style>
    <style:style style:name="TableRow234" style:family="table-row">
      <style:table-row-properties style:min-row-height="0.3541in"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style:font-name-complex="Calibri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libri" style:font-name-complex="Calibri"/>
    </style:style>
    <style:style style:name="P244" style:parent-style-name="Nagłówek3" style:family="paragraph">
      <style:text-properties style:font-name="Calibri" style:font-name-complex="Calibri"/>
    </style:style>
    <style:style style:name="TableColumn246" style:family="table-column">
      <style:table-column-properties style:column-width="2.3638in" style:use-optimal-column-width="false"/>
    </style:style>
    <style:style style:name="TableColumn247" style:family="table-column">
      <style:table-column-properties style:column-width="5.1166in" style:use-optimal-column-width="false"/>
    </style:style>
    <style:style style:name="Table245" style:family="table">
      <style:table-properties style:width="7.4805in" fo:margin-left="0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0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25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2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complex="Calibri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style:font-name-complex="Calibri"/>
    </style:style>
    <style:style style:name="TableRow263" style:family="table-row">
      <style:table-row-properties style:min-row-height="0.3541in"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style:font-name-complex="Calibri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style:font-name-complex="Calibri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style:font-name-complex="Calibri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283" style:parent-style-name="TableContents" style:family="paragraph"/>
    <style:style style:name="T28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85" style:parent-style-name="Nagłówek4" style:family="paragraph">
      <style:text-properties style:font-name="Calibri" style:font-name-complex="Calibri"/>
    </style:style>
    <style:style style:name="TableColumn287" style:family="table-column">
      <style:table-column-properties style:column-width="2.3631in" style:use-optimal-column-width="false"/>
    </style:style>
    <style:style style:name="TableColumn288" style:family="table-column">
      <style:table-column-properties style:column-width="5.1173in" style:use-optimal-column-width="false"/>
    </style:style>
    <style:style style:name="Table286" style:family="table">
      <style:table-properties style:width="7.4805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1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2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93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294" style:family="table-row">
      <style:table-row-properties style:min-row-height="0.3541in"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style:font-name-complex="Calibri"/>
    </style:style>
    <style:style style:name="TableRow299" style:family="table-row">
      <style:table-row-properties style:min-row-height="0.3541in"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style:font-name-complex="Calibri"/>
    </style:style>
    <style:style style:name="TableRow304" style:family="table-row">
      <style:table-row-properties style:min-row-height="0.3541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alibri" style:font-name-complex="Calibri"/>
    </style:style>
    <style:style style:name="TableRow309" style:family="table-row">
      <style:table-row-properties style:min-row-height="0.3541in"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style:font-name-complex="Calibri"/>
    </style:style>
    <style:style style:name="TableRow314" style:family="table-row">
      <style:table-row-properties style:min-row-height="0.3541in"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style:font-name-complex="Calibri"/>
    </style:style>
    <style:style style:name="TableRow319" style:family="table-row">
      <style:table-row-properties style:min-row-height="0.3541in"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style:font-name-complex="Calibri"/>
    </style:style>
    <style:style style:name="TableRow324" style:family="table-row">
      <style:table-row-properties style:min-row-height="0.3541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style:font-name-complex="Calibri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style:font-name-complex="Calibri"/>
    </style:style>
    <style:style style:name="TableRow334" style:family="table-row">
      <style:table-row-properties style:min-row-height="0.3541in"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style:font-name-complex="Calibri"/>
    </style:style>
    <style:style style:name="TableRow339" style:family="table-row">
      <style:table-row-properties style:min-row-height="0.3541in" style:use-optimal-row-height="false" fo:keep-together="always"/>
    </style:style>
    <style:style style:name="TableCell3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style:font-name-complex="Calibri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style:font-name-complex="Calibri"/>
    </style:style>
    <style:style style:name="TableRow349" style:family="table-row">
      <style:table-row-properties style:min-row-height="0.3541in"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354" style:parent-style-name="TableContents" style:family="paragraph"/>
    <style:style style:name="T35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56" style:parent-style-name="Nagłówek3" style:family="paragraph">
      <style:text-properties style:font-name="Calibri" style:font-name-complex="Calibri"/>
    </style:style>
    <style:style style:name="TableColumn358" style:family="table-column">
      <style:table-column-properties style:column-width="2.3638in" style:use-optimal-column-width="false"/>
    </style:style>
    <style:style style:name="TableColumn359" style:family="table-column">
      <style:table-column-properties style:column-width="5.1166in" style:use-optimal-column-width="false"/>
    </style:style>
    <style:style style:name="Table357" style:family="table">
      <style:table-properties style:width="7.4805in" fo:margin-left="0in" table:align="lef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2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36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64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370" style:parent-style-name="TableContents" style:family="paragraph"/>
    <style:style style:name="T37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377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378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379" style:parent-style-name="TableContents" style:family="paragraph"/>
    <style:style style:name="T38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386" style:parent-style-name="TableContents" style:family="paragraph"/>
    <style:style style:name="T38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88" style:parent-style-name="Domyślnaczcionkaakapitu" style:family="text">
      <style:text-properties style:font-name="Calibri" style:font-name-complex="Calibri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style:font-name-complex="Calibri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399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00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01" style:parent-style-name="TableContents" style:family="paragraph"/>
    <style:style style:name="T40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08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09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10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11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12" style:parent-style-name="TableContents" style:family="paragraph"/>
    <style:style style:name="T41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19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20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21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22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23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24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25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26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27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28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29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30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31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32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33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34" style:parent-style-name="Akapitwwyborem" style:family="paragraph">
      <style:text-properties style:font-name="Calibri" style:font-name-complex="Calibri" fo:font-size="13pt" style:font-size-asian="13pt" style:font-size-complex="13pt"/>
    </style:style>
    <style:style style:name="P435" style:parent-style-name="Akapitwwyborem" style:family="paragraph"/>
    <style:style style:name="T43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42" style:parent-style-name="TableContents" style:family="paragraph"/>
    <style:style style:name="T44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49" style:parent-style-name="TableContents" style:family="paragraph"/>
    <style:style style:name="T45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51" style:parent-style-name="Nagłówek3" style:family="paragraph">
      <style:text-properties style:font-name="Calibri" style:font-name-complex="Calibri"/>
    </style:style>
    <style:style style:name="P452" style:parent-style-name="TableContents" style:family="paragraph">
      <style:paragraph-properties fo:margin-top="0.0784in"/>
      <style:text-properties style:font-name="Calibri" style:font-name-asian="SimSun" style:font-name-complex="Calibri" fo:font-weight="bold" style:font-weight-asian="bold" style:font-weight-complex="bold" fo:font-size="13pt" style:font-size-asian="13pt" style:font-size-complex="13pt"/>
    </style:style>
    <style:style style:name="P453" style:parent-style-name="TableContents" style:family="paragraph"/>
    <style:style style:name="T45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55" style:parent-style-name="Domyślnaczcionkaakapitu" style:family="text">
      <style:text-properties style:font-name="Symbol" style:font-name-asian="Symbol" style:font-name-complex="Symbol" fo:font-size="13pt" style:font-size-asian="13pt" style:font-size-complex="13pt"/>
    </style:style>
    <style:style style:name="T45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57" style:parent-style-name="Domyślnaczcionkaakapitu" style:family="text">
      <style:text-properties style:font-name="Symbol" style:font-name-asian="Symbol" style:font-name-complex="Symbol" fo:font-size="13pt" style:font-size-asian="13pt" style:font-size-complex="13pt"/>
    </style:style>
    <style:style style:name="T45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59" style:parent-style-name="TableContents" style:family="paragraph">
      <style:paragraph-properties fo:margin-top="0.0784in"/>
      <style:text-properties style:font-name="Calibri" style:font-name-asian="SimSun" style:font-name-complex="Calibri" fo:font-weight="bold" style:font-weight-asian="bold" style:font-weight-complex="bold" fo:font-size="13pt" style:font-size-asian="13pt" style:font-size-complex="13pt"/>
    </style:style>
    <style:style style:name="P460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61" style:parent-style-name="TableContents" style:family="paragraph">
      <style:text-properties style:font-name="Calibri" style:font-name-complex="Calibri" fo:font-size="13pt" style:font-size-asian="13pt" style:font-size-complex="13pt"/>
    </style:style>
    <style:style style:name="P462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6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64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465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46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67" style:parent-style-name="Nagłówek2" style:family="paragraph">
      <style:text-properties style:font-name="Calibri" style:font-name-complex="Calibri"/>
    </style:style>
    <style:style style:name="P468" style:parent-style-name="Nagłówek3" style:family="paragraph">
      <style:text-properties style:font-name="Calibri" style:font-name-complex="Calibri"/>
    </style:style>
    <style:style style:name="P469" style:parent-style-name="Textbody" style:family="paragraph">
      <style:text-properties style:font-name="Calibri" style:font-name-complex="Calibri"/>
    </style:style>
    <style:style style:name="P470" style:parent-style-name="Textbody" style:family="paragraph">
      <style:text-properties style:font-name="Calibri" style:font-name-complex="Calibri"/>
    </style:style>
    <style:style style:name="P471" style:parent-style-name="Textbody" style:family="paragraph">
      <style:text-properties style:font-name="Calibri" style:font-name-complex="Calibri"/>
    </style:style>
    <style:style style:name="P472" style:parent-style-name="Nagłówek3" style:family="paragraph">
      <style:text-properties style:font-name="Calibri" style:font-name-complex="Calibri"/>
    </style:style>
    <style:style style:name="TableColumn474" style:family="table-column">
      <style:table-column-properties style:column-width="2.1236in" style:use-optimal-column-width="false"/>
    </style:style>
    <style:style style:name="TableColumn475" style:family="table-column">
      <style:table-column-properties style:column-width="5.3569in" style:use-optimal-column-width="false"/>
    </style:style>
    <style:style style:name="Table473" style:family="table">
      <style:table-properties style:width="7.4805in" fo:margin-left="0in" table:align="lef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8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47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80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481" style:family="table-row">
      <style:table-row-properties style:min-row-height="0.3541in"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libri" style:font-name-complex="Calibri"/>
    </style:style>
    <style:style style:name="TableRow486" style:family="table-row">
      <style:table-row-properties style:min-row-height="0.3541in"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alibri" style:font-name-complex="Calibri"/>
    </style:style>
    <style:style style:name="TableRow491" style:family="table-row">
      <style:table-row-properties style:min-row-height="0.3541in" style:use-optimal-row-height="false" fo:keep-together="always"/>
    </style:style>
    <style:style style:name="TableCell4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alibri" style:font-name-complex="Calibri"/>
    </style:style>
    <style:style style:name="TableRow496" style:family="table-row">
      <style:table-row-properties style:min-row-height="0.3541in" style:use-optimal-row-height="false" fo:keep-together="always"/>
    </style:style>
    <style:style style:name="TableCell4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alibri" style:font-name-complex="Calibri"/>
    </style:style>
    <style:style style:name="TableRow501" style:family="table-row">
      <style:table-row-properties style:min-row-height="0.3541in"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Calibri" style:font-name-complex="Calibri"/>
    </style:style>
    <style:style style:name="TableRow506" style:family="table-row">
      <style:table-row-properties style:min-row-height="0.3541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libri" style:font-name-complex="Calibri"/>
    </style:style>
    <style:style style:name="P511" style:parent-style-name="Nagłówek3" style:family="paragraph">
      <style:text-properties style:font-name="Calibri" style:font-name-complex="Calibri"/>
    </style:style>
    <style:style style:name="TableColumn513" style:family="table-column">
      <style:table-column-properties style:column-width="2.1236in" style:use-optimal-column-width="false"/>
    </style:style>
    <style:style style:name="TableColumn514" style:family="table-column">
      <style:table-column-properties style:column-width="5.3569in" style:use-optimal-column-width="false"/>
    </style:style>
    <style:style style:name="Table512" style:family="table">
      <style:table-properties style:width="7.4805in" fo:margin-left="0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7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5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19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520" style:family="table-row">
      <style:table-row-properties style:min-row-height="0.3541in"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libri" style:font-name-complex="Calibri"/>
    </style:style>
    <style:style style:name="TableRow525" style:family="table-row">
      <style:table-row-properties style:min-row-height="0.3541in" style:use-optimal-row-height="false" fo:keep-together="always"/>
    </style:style>
    <style:style style:name="TableCell5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alibri" style:font-name-complex="Calibri"/>
    </style:style>
    <style:style style:name="TableRow530" style:family="table-row">
      <style:table-row-properties style:min-row-height="0.3541in" style:use-optimal-row-height="false" fo:keep-together="always"/>
    </style:style>
    <style:style style:name="TableCell5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Calibri" style:font-name-complex="Calibri"/>
    </style:style>
    <style:style style:name="TableRow535" style:family="table-row">
      <style:table-row-properties style:min-row-height="0.3541in" style:use-optimal-row-height="false" fo:keep-together="always"/>
    </style:style>
    <style:style style:name="TableCell5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alibri" style:font-name-complex="Calibri"/>
    </style:style>
    <style:style style:name="TableRow540" style:family="table-row">
      <style:table-row-properties style:min-row-height="0.3541in" style:use-optimal-row-height="false" fo:keep-together="always"/>
    </style:style>
    <style:style style:name="TableCell5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Calibri" style:font-name-complex="Calibri"/>
    </style:style>
    <style:style style:name="TableRow545" style:family="table-row">
      <style:table-row-properties style:min-row-height="0.3541in" style:use-optimal-row-height="false" fo:keep-together="always"/>
    </style:style>
    <style:style style:name="TableCell5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alibri" style:font-name-complex="Calibri"/>
    </style:style>
    <style:style style:name="P550" style:parent-style-name="Nagłówek3" style:family="paragraph">
      <style:text-properties style:font-name="Calibri" style:font-name-complex="Calibri"/>
    </style:style>
    <style:style style:name="TableColumn552" style:family="table-column">
      <style:table-column-properties style:column-width="2.1236in" style:use-optimal-column-width="false"/>
    </style:style>
    <style:style style:name="TableColumn553" style:family="table-column">
      <style:table-column-properties style:column-width="5.3569in" style:use-optimal-column-width="false"/>
    </style:style>
    <style:style style:name="Table551" style:family="table">
      <style:table-properties style:width="7.4805in" fo:margin-left="0in" table:align="lef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6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5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58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559" style:family="table-row">
      <style:table-row-properties style:min-row-height="0.3541in" style:use-optimal-row-height="false" fo:keep-together="always"/>
    </style:style>
    <style:style style:name="TableCell5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libri" style:font-name-complex="Calibri"/>
    </style:style>
    <style:style style:name="TableRow564" style:family="table-row">
      <style:table-row-properties style:min-row-height="0.3541in" style:use-optimal-row-height="false" fo:keep-together="always"/>
    </style:style>
    <style:style style:name="TableCell5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Calibri" style:font-name-complex="Calibri"/>
    </style:style>
    <style:style style:name="TableRow569" style:family="table-row">
      <style:table-row-properties style:min-row-height="0.3541in"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Calibri" style:font-name-complex="Calibri"/>
    </style:style>
    <style:style style:name="TableRow574" style:family="table-row">
      <style:table-row-properties style:min-row-height="0.3541in" style:use-optimal-row-height="false" fo:keep-together="always"/>
    </style:style>
    <style:style style:name="TableCell5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Calibri" style:font-name-complex="Calibri"/>
    </style:style>
    <style:style style:name="TableRow579" style:family="table-row">
      <style:table-row-properties style:min-row-height="0.3541in" style:use-optimal-row-height="false" fo:keep-together="always"/>
    </style:style>
    <style:style style:name="TableCell5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libri" style:font-name-complex="Calibri"/>
    </style:style>
    <style:style style:name="TableRow584" style:family="table-row">
      <style:table-row-properties style:min-row-height="0.3541in" style:use-optimal-row-height="false" fo:keep-together="always"/>
    </style:style>
    <style:style style:name="TableCell5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Calibri" style:font-name-complex="Calibri"/>
    </style:style>
    <style:style style:name="P589" style:parent-style-name="Nagłówek3" style:family="paragraph">
      <style:text-properties style:font-name="Calibri" style:font-name-complex="Calibri"/>
    </style:style>
    <style:style style:name="TableColumn591" style:family="table-column">
      <style:table-column-properties style:column-width="2.8763in" style:use-optimal-column-width="false"/>
    </style:style>
    <style:style style:name="TableColumn592" style:family="table-column">
      <style:table-column-properties style:column-width="4.6041in" style:use-optimal-column-width="false"/>
    </style:style>
    <style:style style:name="Table590" style:family="table">
      <style:table-properties style:width="7.4805in" fo:margin-left="0in" table:align="lef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5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59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97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0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Calibri" style:font-name-complex="Calibri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5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Calibri" style:font-name-complex="Calibri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Calibri" style:font-name-complex="Calibri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Calibri" style:font-name-complex="Calibri"/>
    </style:style>
    <style:style style:name="P618" style:parent-style-name="Nagłówek3" style:family="paragraph">
      <style:text-properties style:font-name="Calibri" style:font-name-complex="Calibri"/>
    </style:style>
    <style:style style:name="P619" style:parent-style-name="Akapitwwyboremjeden" style:family="paragraph">
      <style:text-properties style:font-name="Calibri" style:font-name-complex="Calibri" fo:font-size="13pt" style:font-size-asian="13pt" style:font-size-complex="13pt"/>
    </style:style>
    <style:style style:name="TableColumn621" style:family="table-column">
      <style:table-column-properties style:column-width="2.1236in" style:use-optimal-column-width="false"/>
    </style:style>
    <style:style style:name="TableColumn622" style:family="table-column">
      <style:table-column-properties style:column-width="5.3569in" style:use-optimal-column-width="false"/>
    </style:style>
    <style:style style:name="Table620" style:family="table">
      <style:table-properties style:width="7.4805in" fo:margin-left="0in" table:align="lef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5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Cell62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27" style:parent-style-name="TableHeading" style:family="paragraph">
      <style:text-properties style:font-name="Calibri" style:font-name-complex="Calibri" fo:font-size="13pt" style:font-size-asian="13pt" style:font-size-complex="13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Calibri" style:font-name-complex="Calibri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Calibri" style:font-name-complex="Calibri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0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Calibri" style:font-name-complex="Calibri"/>
    </style:style>
    <style:style style:name="P643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644" style:parent-style-name="Nagłówek2" style:family="paragraph">
      <style:text-properties style:font-name="Calibri" style:font-name-complex="Calibri"/>
    </style:style>
    <style:style style:name="P645" style:parent-style-name="Nagłówek3" style:family="paragraph">
      <style:text-properties style:font-name="Calibri" style:font-name-complex="Calibri"/>
    </style:style>
    <style:style style:name="P646" style:parent-style-name="TableContents" style:family="paragraph">
      <style:paragraph-properties fo:margin-bottom="0.0784in"/>
      <style:text-properties style:font-name="Calibri" style:font-name-complex="Calibri"/>
    </style:style>
    <style:style style:name="P647" style:parent-style-name="TableContents" style:family="paragraph">
      <style:paragraph-properties fo:margin-bottom="0.0784in"/>
      <style:text-properties style:font-name="Calibri" style:font-name-complex="Calibri"/>
    </style:style>
    <style:style style:name="P648" style:parent-style-name="TableContents" style:family="paragraph">
      <style:paragraph-properties fo:margin-bottom="0.0784in"/>
      <style:text-properties style:font-name="Calibri" style:font-name-complex="Calibri"/>
    </style:style>
    <style:style style:name="P649" style:parent-style-name="TableContents" style:family="paragraph">
      <style:paragraph-properties fo:margin-bottom="0.0784in"/>
      <style:text-properties style:font-name="Calibri" style:font-name-complex="Calibri"/>
    </style:style>
    <style:style style:name="P650" style:parent-style-name="TableContents" style:family="paragraph">
      <style:paragraph-properties fo:margin-bottom="0.0784in"/>
      <style:text-properties style:font-name="Calibri" style:font-name-complex="Calibri"/>
    </style:style>
    <style:style style:name="P651" style:parent-style-name="TableContents" style:family="paragraph">
      <style:paragraph-properties fo:margin-bottom="0.0784in"/>
      <style:text-properties style:font-name="Calibri" style:font-name-complex="Calibri"/>
    </style:style>
    <style:style style:name="P652" style:parent-style-name="TableContents" style:family="paragraph">
      <style:paragraph-properties fo:margin-bottom="0.0784in"/>
      <style:text-properties style:font-name="Calibri" style:font-name-complex="Calibri"/>
    </style:style>
    <style:style style:name="TableColumn654" style:family="table-column">
      <style:table-column-properties style:column-width="2.493in" style:use-optimal-column-width="false"/>
    </style:style>
    <style:style style:name="TableColumn655" style:family="table-column">
      <style:table-column-properties style:column-width="2.4937in" style:use-optimal-column-width="false"/>
    </style:style>
    <style:style style:name="TableColumn656" style:family="table-column">
      <style:table-column-properties style:column-width="2.4937in" style:use-optimal-column-width="false"/>
    </style:style>
    <style:style style:name="Table653" style:family="table">
      <style:table-properties style:width="7.4805in" fo:margin-left="0in" table:align="lef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9" style:parent-style-name="TableHeading" style:family="paragraph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61" style:parent-style-name="TableHeading" style:family="paragraph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6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63" style:parent-style-name="TableHeading" style:family="paragraph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margin-top="0.1965in" fo:margin-bottom="0.1965in"/>
      <style:text-properties style:font-name="Calibri" style:font-name-complex="Calibri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Calibri" style:font-name-complex="Calibri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Calibri" style:font-name-complex="Calibri"/>
    </style:style>
    <style:style style:name="P671" style:parent-style-name="TableContents" style:family="paragraph">
      <style:paragraph-properties fo:margin-bottom="0.0784in"/>
      <style:text-properties style:font-name="Calibri" style:font-name-complex="Calibri"/>
    </style:style>
    <style:style style:name="P672" style:parent-style-name="TableContents" style:family="paragraph">
      <style:paragraph-properties fo:margin-bottom="0.0784in"/>
      <style:text-properties style:font-name="Calibri" style:font-name-complex="Calibri"/>
    </style:style>
    <style:style style:name="P673" style:parent-style-name="Normalny" style:family="paragraph">
      <style:paragraph-properties style:text-autospace="none" fo:text-align="justify"/>
    </style:style>
    <style:style style:name="T6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5" style:parent-style-name="Normalny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676" style:parent-style-name="Normalny" style:family="paragraph">
      <style:paragraph-properties style:text-autospace="none" fo:text-align="justify" fo:margin-bottom="0.0083in"/>
    </style:style>
    <style:style style:name="T6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79" style:parent-style-name="Normalny" style:family="paragraph">
      <style:paragraph-properties style:text-autospace="none" fo:text-align="justify" fo:margin-bottom="0.0083in"/>
    </style:style>
    <style:style style:name="T6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3" style:parent-style-name="Normalny" style:family="paragraph">
      <style:paragraph-properties style:text-autospace="none" fo:text-align="justify" fo:margin-bottom="0.0083in"/>
      <style:text-properties style:font-name="Calibri" style:font-name-complex="Calibri" fo:color="#000000" fo:font-size="11pt" style:font-size-asian="11pt" style:font-size-complex="11pt"/>
    </style:style>
    <style:style style:name="P684" style:parent-style-name="Normalny" style:family="paragraph">
      <style:paragraph-properties style:text-autospace="none" fo:text-align="justify" fo:margin-bottom="0.0083in"/>
      <style:text-properties style:font-name="Calibri" style:font-name-complex="Calibri" fo:color="#000000" fo:font-size="11pt" style:font-size-asian="11pt" style:font-size-complex="11pt"/>
    </style:style>
    <style:style style:name="P685" style:parent-style-name="Normalny" style:family="paragraph">
      <style:paragraph-properties style:text-autospace="none" fo:text-align="justify" fo:margin-bottom="0.0083in"/>
    </style:style>
    <style:style style:name="T6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0" style:parent-style-name="Normalny" style:family="paragraph">
      <style:paragraph-properties style:text-autospace="none" fo:text-align="justify" fo:margin-bottom="0.0083in"/>
    </style:style>
    <style:style style:name="T6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4" style:parent-style-name="Normalny" style:family="paragraph">
      <style:paragraph-properties style:text-autospace="none" fo:text-align="justify" fo:margin-bottom="0.0083in"/>
    </style:style>
    <style:style style:name="T6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0" style:parent-style-name="Normalny" style:family="paragraph">
      <style:paragraph-properties style:text-autospace="none" fo:text-align="justify" fo:margin-bottom="0.0083in"/>
    </style:style>
    <style:style style:name="T70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4" style:parent-style-name="Normalny" style:family="paragraph">
      <style:paragraph-properties style:text-autospace="none" fo:text-align="justify" fo:margin-bottom="0.0083in"/>
    </style:style>
    <style:style style:name="T7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7" style:parent-style-name="Normalny" style:family="paragraph">
      <style:paragraph-properties style:text-autospace="none" fo:text-align="justify" fo:margin-bottom="0.0083in"/>
      <style:text-properties style:font-name="Calibri" style:font-name-complex="Calibri" fo:color="#000000" fo:font-size="11pt" style:font-size-asian="11pt" style:font-size-complex="11pt"/>
    </style:style>
    <style:style style:name="P708" style:parent-style-name="Normalny" style:family="paragraph">
      <style:paragraph-properties style:text-autospace="none" fo:text-align="justify" fo:margin-bottom="0.0083in"/>
      <style:text-properties style:font-name="Calibri" style:font-name-complex="Calibri" fo:color="#000000" fo:font-size="11pt" style:font-size-asian="11pt" style:font-size-complex="11pt"/>
    </style:style>
    <style:style style:name="P709" style:parent-style-name="Normalny" style:family="paragraph">
      <style:paragraph-properties style:text-autospace="none" fo:text-align="justify" fo:margin-bottom="0.0083in"/>
      <style:text-properties style:font-name="Calibri" style:font-name-complex="Calibri" fo:color="#000000" fo:font-size="11pt" style:font-size-asian="11pt" style:font-size-complex="11pt"/>
    </style:style>
    <style:style style:name="P710" style:parent-style-name="Normalny" style:family="paragraph">
      <style:paragraph-properties style:text-autospace="none" fo:text-align="justify" fo:margin-bottom="0.0083in"/>
      <style:text-properties style:font-name="Calibri" style:font-name-complex="Calibri" fo:color="#000000" fo:font-size="11pt" style:font-size-asian="11pt" style:font-size-complex="11pt"/>
    </style:style>
    <style:style style:name="P711" style:parent-style-name="Normalny" style:family="paragraph">
      <style:paragraph-properties style:text-autospace="none" fo:text-align="justify" fo:margin-bottom="0.0083in"/>
      <style:text-properties style:font-name="Calibri" style:font-name-complex="Calibri" fo:color="#000000" fo:font-size="11pt" style:font-size-asian="11pt" style:font-size-complex="11pt"/>
    </style:style>
    <style:style style:name="P712" style:parent-style-name="Normalny" style:family="paragraph">
      <style:paragraph-properties style:text-autospace="none" fo:text-align="justify" fo:margin-bottom="0.0083in"/>
    </style:style>
    <style:style style:name="T7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6" style:parent-style-name="Normalny" style:family="paragraph">
      <style:paragraph-properties style:text-autospace="none" fo:text-align="justify" fo:margin-bottom="0.0083in"/>
    </style:style>
    <style:style style:name="T7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1" style:parent-style-name="Normalny" style:family="paragraph">
      <style:paragraph-properties style:text-autospace="none" fo:text-align="justify"/>
    </style:style>
    <style:style style:name="T7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5" style:parent-style-name="TableContents" style:family="paragraph">
      <style:paragraph-properties fo:margin-bottom="0.0784in"/>
      <style:text-properties style:font-name="Calibri" style:font-name-complex="Calibri"/>
    </style:style>
    <style:style style:name="TableColumn727" style:family="table-column">
      <style:table-column-properties style:column-width="2.493in" style:use-optimal-column-width="false"/>
    </style:style>
    <style:style style:name="TableColumn728" style:family="table-column">
      <style:table-column-properties style:column-width="2.4937in" style:use-optimal-column-width="false"/>
    </style:style>
    <style:style style:name="TableColumn729" style:family="table-column">
      <style:table-column-properties style:column-width="2.4937in" style:use-optimal-column-width="false"/>
    </style:style>
    <style:style style:name="Table726" style:family="table">
      <style:table-properties style:width="7.4805in" fo:margin-left="0in" table:align="lef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32" style:parent-style-name="TableHeading" style:family="paragraph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73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34" style:parent-style-name="TableHeading" style:family="paragraph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73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36" style:parent-style-name="TableHeading" style:family="paragraph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margin-top="0.1965in" fo:margin-bottom="0.1965in"/>
      <style:text-properties style:font-name="Calibri" style:font-name-complex="Calibri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Calibri" style:font-name-complex="Calibri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Calibri" style:font-name-complex="Calibri"/>
    </style:style>
    <style:style style:name="TableColumn745" style:family="table-column">
      <style:table-column-properties style:column-width="5.1166in"/>
    </style:style>
    <style:style style:name="TableColumn746" style:family="table-column">
      <style:table-column-properties style:column-width="0.9638in"/>
    </style:style>
    <style:style style:name="TableColumn747" style:family="table-column">
      <style:table-column-properties style:column-width="1.1569in"/>
    </style:style>
    <style:style style:name="Table744" style:family="table">
      <style:table-properties style:width="7.2375in" fo:margin-left="-0.0034in" table:align="left"/>
    </style:style>
    <style:style style:name="TableRow748" style:family="table-row">
      <style:table-row-properties style:min-row-height="0.502in"/>
    </style:style>
    <style:style style:name="TableCell749" style:family="table-cell">
      <style:table-cell-properties fo:border-top="0.0034in solid #000000" fo:border-left="0.0069in solid #000000" fo:border-bottom="0.0069in solid #000000" fo:border-right="0.0069in solid #000000" style:writing-mode="lr-tb" fo:padding-top="0.0076in" fo:padding-left="0.0465in" fo:padding-bottom="0in" fo:padding-right="0.025in"/>
    </style:style>
    <style:style style:name="P750" style:parent-style-name="Nagłówek3" style:family="paragraph">
      <style:paragraph-properties style:vertical-align="auto"/>
      <style:text-properties style:font-name="Calibri" style:font-name-complex="Calibri" style:letter-kerning="false" style:language-asian="pl" style:country-asian="PL" style:language-complex="ar" style:country-complex="SA"/>
    </style:style>
    <style:style style:name="P751" style:parent-style-name="Normalny" style:family="paragraph">
      <style:paragraph-properties style:vertical-align="auto" fo:margin-bottom="0.1111in" fo:line-height="101%"/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2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53" style:parent-style-name="Normalny" style:family="paragraph">
      <style:paragraph-properties style:vertical-align="auto" fo:line-height="101%" fo:margin-left="0.043in">
        <style:tab-stops/>
      </style:paragraph-properties>
      <style:text-properties fo:hyphenate="true"/>
    </style:style>
    <style:style style:name="T75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755" style:parent-style-name="Normalny" style:family="paragraph">
      <style:paragraph-properties fo:text-align="justify" style:vertical-align="auto" fo:line-height="101%" fo:margin-left="0.0118in">
        <style:tab-stops/>
      </style:paragraph-properties>
      <style:text-properties fo:hyphenate="true"/>
    </style:style>
    <style:style style:name="T75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ableCell757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58" style:parent-style-name="Normalny" style:family="paragraph">
      <style:paragraph-properties fo:text-align="center" style:vertical-align="auto" fo:line-height="101%"/>
      <style:text-properties fo:hyphenate="true"/>
    </style:style>
    <style:style style:name="T75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ableRow760" style:family="table-row">
      <style:table-row-properties style:min-row-height="0.7673in"/>
    </style:style>
    <style:style style:name="TableCell761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62" style:parent-style-name="Normalny" style:family="paragraph">
      <style:paragraph-properties style:vertical-align="auto" fo:line-height="101%" fo:margin-left="0.1486in" fo:text-indent="-0.1486in">
        <style:tab-stops/>
      </style:paragraph-properties>
      <style:text-properties style:font-name="Calibri" style:font-name-asian="Verdana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3" style:parent-style-name="Normalny" style:family="paragraph">
      <style:paragraph-properties style:vertical-align="auto" fo:line-height="101%" fo:margin-left="0.1486in" fo:text-indent="-0.1486in">
        <style:tab-stops/>
      </style:paragraph-properties>
      <style:text-properties style:font-name="Calibri" style:font-name-asian="Verdana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4" style:parent-style-name="Normalny" style:family="paragraph">
      <style:paragraph-properties style:vertical-align="auto" fo:line-height="101%" fo:margin-left="0.1486in" fo:text-indent="-0.1486in">
        <style:tab-stops/>
      </style:paragraph-properties>
      <style:text-properties style:font-name="Calibri" style:font-name-asian="Verdana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5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66" style:parent-style-name="Normalny" style:family="paragraph">
      <style:paragraph-properties style:vertical-align="auto" fo:line-height="101%"/>
      <style:text-properties fo:hyphenate="true"/>
    </style:style>
    <style:style style:name="T76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68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69" style:parent-style-name="Normalny" style:family="paragraph">
      <style:paragraph-properties style:vertical-align="auto" fo:line-height="101%" fo:margin-left="0.0013in">
        <style:tab-stops/>
      </style:paragraph-properties>
      <style:text-properties fo:hyphenate="true"/>
    </style:style>
    <style:style style:name="T77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771" style:family="table-row">
      <style:table-row-properties style:min-row-height="0.759in"/>
    </style:style>
    <style:style style:name="TableCell772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73" style:parent-style-name="Normalny" style:family="paragraph">
      <style:paragraph-properties style:vertical-align="auto" fo:line-height="101%" fo:margin-left="0.1486in" fo:text-indent="-0.1486in">
        <style:tab-stops/>
      </style:paragraph-properties>
      <style:text-properties fo:hyphenate="true"/>
    </style:style>
    <style:style style:name="T774" style:parent-style-name="Domyślnaczcionkaakapitu" style:family="text">
      <style:text-properties style:font-name="Calibri" style:font-name-asian="Verdana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7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7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77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78" style:parent-style-name="Normalny" style:family="paragraph">
      <style:paragraph-properties style:vertical-align="auto" fo:line-height="101%"/>
      <style:text-properties fo:hyphenate="true"/>
    </style:style>
    <style:style style:name="T77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80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81" style:parent-style-name="Normalny" style:family="paragraph">
      <style:paragraph-properties style:vertical-align="auto" fo:line-height="101%" fo:margin-left="0.0013in">
        <style:tab-stops/>
      </style:paragraph-properties>
      <style:text-properties fo:hyphenate="true"/>
    </style:style>
    <style:style style:name="T78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783" style:family="table-row">
      <style:table-row-properties style:min-row-height="0.5166in"/>
    </style:style>
    <style:style style:name="TableCell784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85" style:parent-style-name="Normalny" style:family="paragraph">
      <style:paragraph-properties style:vertical-align="auto" fo:line-height="101%" fo:margin-left="0.1486in" fo:text-indent="-0.1486in">
        <style:tab-stops/>
      </style:paragraph-properties>
      <style:text-properties style:font-name="Calibri" style:font-name-asian="Verdana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6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87" style:parent-style-name="Normalny" style:family="paragraph">
      <style:paragraph-properties style:vertical-align="auto" fo:line-height="101%"/>
      <style:text-properties fo:hyphenate="true"/>
    </style:style>
    <style:style style:name="T78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89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90" style:parent-style-name="Normalny" style:family="paragraph">
      <style:paragraph-properties style:vertical-align="auto" fo:line-height="101%" fo:margin-left="0.0013in">
        <style:tab-stops/>
      </style:paragraph-properties>
      <style:text-properties fo:hyphenate="true"/>
    </style:style>
    <style:style style:name="T79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792" style:family="table-row">
      <style:table-row-properties style:min-row-height="0.768in"/>
    </style:style>
    <style:style style:name="TableCell793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794" style:parent-style-name="Normalny" style:family="paragraph">
      <style:paragraph-properties style:vertical-align="auto" fo:line-height="101%" fo:margin-left="0.15in" fo:text-indent="-0.15in">
        <style:tab-stops/>
      </style:paragraph-properties>
      <style:text-properties fo:hyphenate="true"/>
    </style:style>
    <style:style style:name="T795" style:parent-style-name="Domyślnaczcionkaakapitu" style:family="text">
      <style:text-properties style:font-name="Calibri" style:font-name-asian="Verdana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9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97" style:parent-style-name="Normalny" style:family="paragraph">
      <style:paragraph-properties style:vertical-align="auto" fo:line-height="101%" fo:margin-left="0.15in" fo:text-indent="-0.15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8" style:parent-style-name="Normalny" style:family="paragraph">
      <style:paragraph-properties style:vertical-align="auto" fo:line-height="101%" fo:margin-left="0.15in" fo:text-indent="-0.15in">
        <style:tab-stops/>
      </style:paragraph-properties>
      <style:text-properties fo:hyphenate="true"/>
    </style:style>
    <style:style style:name="T7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0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802" style:parent-style-name="Normalny" style:family="paragraph">
      <style:paragraph-properties style:vertical-align="auto" fo:line-height="101%"/>
      <style:text-properties fo:hyphenate="true"/>
    </style:style>
    <style:style style:name="T80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804" style:family="table-cell">
      <style:table-cell-properties fo:border="0.0069in solid #000000" style:writing-mode="lr-tb" fo:padding-top="0.0076in" fo:padding-left="0.0465in" fo:padding-bottom="0in" fo:padding-right="0.025in"/>
    </style:style>
    <style:style style:name="P805" style:parent-style-name="Normalny" style:family="paragraph">
      <style:paragraph-properties style:vertical-align="auto" fo:line-height="101%" fo:margin-left="0.0013in">
        <style:tab-stops/>
      </style:paragraph-properties>
      <style:text-properties fo:hyphenate="true"/>
    </style:style>
    <style:style style:name="T80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07" style:parent-style-name="Textbody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/>
    </style:style>
  </office:automatic-styles>
  <office:body>
    <office:text text:use-soft-page-breaks="true">
      <text:p text:style-name="P1"><text:span text:style-name="T8"><draw:frame draw:z-index="251658240" draw:style-name="a0" draw:name="Obraz 1" text:anchor-type="paragraph" svg:x="0in" svg:y="0.78125in" svg:width="2.32292in" svg:height="0.90625in" style:rel-width="scale" style:rel-height="scale"><draw:image xlink:href="media/image1.emf" xlink:type="simple" xlink:show="embed" xlink:actuate="onLoad"/><svg:title/><svg:desc/></draw:frame></text:span><text:span text:style-name="T9">Data wpływu: <text:s text:c="127"/></text:span><text:span text:style-name="T10"><text:s text:c="59"/>Nr wniosku:</text:span><text:span text:style-name="T11"><text:tab/></text:span><text:span text:style-name="T12"><text:tab/></text:span></text:p>
      <text:p text:style-name="P13"><text:s text:c="5"/><text:tab/><text:tab/><text:tab/><text:tab/><text:tab/></text:p>
      <text:p text:style-name="P14"/>
      <text:p text:style-name="P15"/>
      <text:p text:style-name="P16"><text:tab/><text:tab/><text:tab/><text:tab/><text:s text:c="10"/></text:p>
      <text:p text:style-name="P17"><text:span text:style-name="T18"><text:s text:c="20"/></text:span><text:span text:style-name="T19">WNIOSEK</text:span></text:p>
      <text:p text:style-name="P20">o dofinansowanie ze środków Państwowego Funduszu Rehabilitacji Osób Niepełnosprawnych zaopatrzenia w przedmioty ortopedyczne i środki pomocnicze</text:p>
      <text:h text:style-name="P21" text:outline-level="2">Część A – DANE WNIOSKODAWCY</text:h>
      <text:h text:style-name="P22" text:outline-level="3">ROLA WNIOSKODAWCY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pola</text:p>
          </table:table-cell>
          <table:table-cell table:style-name="TableCell29">
            <text:p text:style-name="P30">Do uzupełnienia</text:p>
          </table:table-cell>
        </table:table-row>
        <table:table-row table:style-name="TableRow31">
          <table:table-cell table:style-name="TableCell32">
            <text:p text:style-name="P33">Wnioskodawca składa wniosek:</text:p>
          </table:table-cell>
          <table:table-cell table:style-name="TableCell34">
            <text:list text:style-name="LFO1" text:continue-numbering="true">
              <text:list-item>
                <text:p text:style-name="P35">We własnym imieniu</text:p>
              </text:list-item>
              <text:list-item>
                <text:p text:style-name="P36">Jako rodzic</text:p>
              </text:list-item>
              <text:list-item>
                <text:p text:style-name="P37">Jako opiekun prawny</text:p>
              </text:list-item>
              <text:list-item>
                <text:p text:style-name="P38">Jako przedstawiciel ustawowy (z wyjątkiem rodzica/opiekuna prawnego)</text:p>
              </text:list-item>
              <text:list-item>
                <text:p text:style-name="P39">na mocy<text:s/>pełnomocnictwa poświadczonego notarialnie</text:p>
              </text:list-item>
              <text:list-item>
                <text:p text:style-name="P40">na mocy pełnomocnictwa niepoświadczonego notarialnie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Postanowieniem Sądu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Z dnia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ygnatura akt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mię i nazwisko notariusza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pertorium nr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Zakres pełnomocnictwa:</text:p>
          </table:table-cell>
          <table:table-cell table:style-name="TableCell69">
            <text:list text:style-name="LFO2" text:continue-numbering="true">
              <text:list-item>
                <text:p text:style-name="P70">pełen zakres czynności<text:s/>związanych z aplikowaniem o wsparcie <text:s text:c="2"/></text:p>
              </text:list-item>
              <text:list-item>
                <text:p text:style-name="P71">do rozliczenia dofinansowania</text:p>
              </text:list-item>
              <text:list-item>
                <text:p text:style-name="P72">do zawarcia umowy</text:p>
              </text:list-item>
              <text:list-item>
                <text:p text:style-name="P73">do udzielania dodatkowych wyjaśnień i uzupełnienia wniosku</text:p>
              </text:list-item>
              <text:list-item>
                <text:p text:style-name="P74">do złożenia wniosku</text:p>
              </text:list-item>
              <text:list-item>
                <text:p text:style-name="P75"><text:span text:style-name="T76">inne</text:span></text:p>
              </text:list-item>
            </text:list>
          </table:table-cell>
        </table:table-row>
      </table:table>
      <text:h text:style-name="P77" text:outline-level="3">DANE PERSONALNE WNIOSKODAWCY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wa pola</text:p>
          </table:table-cell>
          <table:table-cell table:style-name="TableCell84">
            <text:p text:style-name="P85">Do uzupełnienia</text:p>
          </table:table-cell>
        </table:table-row>
        <table:table-row table:style-name="TableRow86">
          <table:table-cell table:style-name="TableCell87">
            <text:p text:style-name="P88">Imię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rugie imię: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Nazwisko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ESEL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ata urodzenia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łeć</text:p>
          </table:table-cell>
          <table:table-cell table:style-name="TableCell114">
            <text:list text:style-name="LFO3" text:continue-numbering="true">
              <text:list-item>
                <text:p text:style-name="P115">mężczyzna <text:s text:c="2"/></text:p>
              </text:list-item>
              <text:list-item>
                <text:p text:style-name="P116"><text:span text:style-name="T117">kobieta</text:span></text:p>
              </text:list-item>
            </text:list>
          </table:table-cell>
        </table:table-row>
      </table:table>
      <text:h text:style-name="P118" text:outline-level="4">ADRES ZAMIESZKANIA</text:h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azwa pola</text:p>
          </table:table-cell>
          <table:table-cell table:style-name="TableCell125">
            <text:p text:style-name="P126">Do uzupełnienia</text:p>
          </table:table-cell>
        </table:table-row>
        <table:table-row table:style-name="TableRow127">
          <table:table-cell table:style-name="TableCell128">
            <text:p text:style-name="P129">Województwo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owiat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mina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iejscowość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Ulica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Nr domu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r lokalu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od pocztowy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oczta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Rodzaj miejscowości:</text:p>
          </table:table-cell>
          <table:table-cell table:style-name="TableCell175">
            <text:list text:style-name="LFO4" text:continue-numbering="true">
              <text:list-item>
                <text:p text:style-name="P176">miasto</text:p>
              </text:list-item>
              <text:list-item>
                <text:p text:style-name="P177"><text:span text:style-name="T178">wieś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Nr telefonu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dres e-mail:</text:p>
          </table:table-cell>
          <table:table-cell table:style-name="TableCell187">
            <text:p text:style-name="P188"/>
          </table:table-cell>
        </table:table-row>
      </table:table>
      <text:h text:style-name="P189" text:outline-level="4">ADRES KORESPONDENCYJNY</text:h>
      <text:list text:style-name="LFO5" text:continue-numbering="true">
        <text:list-item>
          <text:p text:style-name="P190">Taki sam jak adres zamieszkania</text:p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Nazwa pola</text:p>
          </table:table-cell>
          <table:table-cell table:style-name="TableCell197">
            <text:p text:style-name="P198">Do uzupełnienia</text:p>
          </table:table-cell>
        </table:table-row>
        <table:table-row table:style-name="TableRow199">
          <table:table-cell table:style-name="TableCell200">
            <text:p text:style-name="P201">Województwo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owiat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Gmina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iejscowość:</text:p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Ulica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Nr domu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Nr lokalu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Kod pocztowy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oczta:</text:p>
          </table:table-cell>
          <table:table-cell table:style-name="TableCell242">
            <text:p text:style-name="P243"/>
          </table:table-cell>
        </table:table-row>
      </table:table>
      <text:h text:style-name="P244" text:outline-level="3">DANE<text:s/>PODOPIECZNEGO/MOCODAWCY</text:h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Nazwa pola</text:p>
          </table:table-cell>
          <table:table-cell table:style-name="TableCell251">
            <text:p text:style-name="P252">Do uzupełnienia</text:p>
          </table:table-cell>
        </table:table-row>
        <table:table-row table:style-name="TableRow253">
          <table:table-cell table:style-name="TableCell254">
            <text:p text:style-name="P255">Imię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rugie imię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Nazwisko: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ESEL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ata urodzenia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łeć:</text:p>
          </table:table-cell>
          <table:table-cell table:style-name="TableCell281">
            <text:list text:style-name="LFO5" text:continue-numbering="true">
              <text:list-item>
                <text:p text:style-name="P282">mężczyzna <text:s text:c="2"/></text:p>
              </text:list-item>
              <text:list-item>
                <text:p text:style-name="P283"><text:span text:style-name="T284">kobieta</text:span></text:p>
              </text:list-item>
            </text:list>
          </table:table-cell>
        </table:table-row>
      </table:table>
      <text:h text:style-name="P285" text:outline-level="4">ADRES ZAMIESZKANIA I DANE KONTAKTOWE PODOPIECZNEGO</text:h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azwa pola</text:p>
          </table:table-cell>
          <table:table-cell table:style-name="TableCell292">
            <text:p text:style-name="P293">Do uzupełnienia</text:p>
          </table:table-cell>
        </table:table-row>
        <table:table-row table:style-name="TableRow294">
          <table:table-cell table:style-name="TableCell295">
            <text:p text:style-name="P296">Województwo: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owiat: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Gmina: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Miejscowość: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Ulica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Nr domu: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Nr lokalu: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Kod pocztowy: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oczta: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Nr telefonu: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dres e-mail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Rodzaj miejscowości:</text:p>
          </table:table-cell>
          <table:table-cell table:style-name="TableCell352">
            <text:list text:style-name="LFO6" text:continue-numbering="true">
              <text:list-item>
                <text:p text:style-name="P353">miasto</text:p>
              </text:list-item>
              <text:list-item>
                <text:p text:style-name="P354"><text:span text:style-name="T355">wieś</text:span></text:p>
              </text:list-item>
            </text:list>
          </table:table-cell>
        </table:table-row>
      </table:table>
      <text:h text:style-name="P356" text:outline-level="3">STOPIEŃ NIEPEŁNOSPRAWNOŚCI</text:h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azwa pola</text:p>
          </table:table-cell>
          <table:table-cell table:style-name="TableCell363">
            <text:p text:style-name="P364">Do uzupełnienia</text:p>
          </table:table-cell>
        </table:table-row>
        <table:table-row table:style-name="TableRow365">
          <table:table-cell table:style-name="TableCell366">
            <text:p text:style-name="P367">Osoba w wieku do 16 lat posiadająca<text:s/>orzeczenie o niepełnosprawności:</text:p>
          </table:table-cell>
          <table:table-cell table:style-name="TableCell368">
            <text:list text:style-name="LFO7" text:continue-numbering="true">
              <text:list-item>
                <text:p text:style-name="P369">tak</text:p>
              </text:list-item>
              <text:list-item>
                <text:p text:style-name="P370"><text:span text:style-name="T371">nie</text:span></text:p>
              </text:list-item>
            </text:list>
          </table:table-cell>
        </table:table-row>
        <table:table-row table:style-name="TableRow372">
          <table:table-cell table:style-name="TableCell373">
            <text:p text:style-name="P374">Stopień niepełnosprawności:</text:p>
          </table:table-cell>
          <table:table-cell table:style-name="TableCell375">
            <text:list text:style-name="LFO8" text:continue-numbering="true">
              <text:list-item>
                <text:p text:style-name="P376">Znaczny</text:p>
              </text:list-item>
              <text:list-item>
                <text:p text:style-name="P377">Umiarkowany</text:p>
              </text:list-item>
              <text:list-item>
                <text:p text:style-name="P378">Lekki</text:p>
              </text:list-item>
              <text:list-item>
                <text:p text:style-name="P379"><text:span text:style-name="T380">Nie dotyczy</text:span>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Orzeczenie dotyczące niepełnosprawności ważne jest:</text:p>
          </table:table-cell>
          <table:table-cell table:style-name="TableCell384">
            <text:list text:style-name="LFO9" text:continue-numbering="true">
              <text:list-item>
                <text:p text:style-name="P385">bezterminowo</text:p>
              </text:list-item>
              <text:list-item>
                <text:p text:style-name="P386"><text:span text:style-name="T387">okresowo – do dnia:</text:span><text:span text:style-name="T388"><text:s/>…………………………………………………………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Numer orzeczenia: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Grupa<text:s/>inwalidzka:</text:p>
          </table:table-cell>
          <table:table-cell table:style-name="TableCell397">
            <text:list text:style-name="LFO10" text:continue-numbering="true">
              <text:list-item>
                <text:p text:style-name="P398">I grupa</text:p>
              </text:list-item>
              <text:list-item>
                <text:p text:style-name="P399">II grupa</text:p>
              </text:list-item>
              <text:list-item>
                <text:p text:style-name="P400">III grupa</text:p>
              </text:list-item>
              <text:list-item>
                <text:p text:style-name="P401"><text:span text:style-name="T402">nie dotyczy</text:span>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Niezdolność:</text:p>
          </table:table-cell>
          <table:table-cell table:style-name="TableCell406">
            <text:list text:style-name="LFO11" text:continue-numbering="true">
              <text:list-item>
                <text:p text:style-name="P407"><text:bookmark-start text:name="__DdeLink__4612_1405760897"/>Osoby całkowicie niezdolne do pracy i niezdolne do samodzielnej egzystencji<text:bookmark-end text:name="__DdeLink__4612_1405760897"/></text:p>
              </text:list-item>
              <text:list-item>
                <text:p text:style-name="P408"><text:bookmark-start text:name="__DdeLink__4614_1405760897"/>Osoby długotrwale niezdolne do pracy w gospodarstwie rolnym, którym przysługuje zasiłek pielęgnacyjny<text:bookmark-end text:name="__DdeLink__4614_1405760897"/></text:p>
              </text:list-item>
              <text:list-item>
                <text:p text:style-name="P409"><text:bookmark-start text:name="__DdeLink__4616_1405760897"/>Osoby całkowicie niezdolne do pracy<text:bookmark-end text:name="__DdeLink__4616_1405760897"/></text:p>
              </text:list-item>
              <text:list-item>
                <text:p text:style-name="P410"><text:bookmark-start text:name="__DdeLink__4618_1405760897"/>Osoby częściowo niezdolne do pracy<text:bookmark-end text:name="__DdeLink__4618_1405760897"/></text:p>
              </text:list-item>
              <text:list-item>
                <text:p text:style-name="P411"><text:bookmark-start text:name="__DdeLink__4620_1405760897"/>Osoby stale lub długotrwale niezdolne do pracy w gospodarstwie rolnym<text:bookmark-end text:name="__DdeLink__4620_1405760897"/></text:p>
              </text:list-item>
              <text:list-item>
                <text:p text:style-name="P412"><text:bookmark-start text:name="__DdeLink__4622_1405760897"/><text:span text:style-name="T413">Nie dotyczy</text:span><text:bookmark-end text:name="__DdeLink__4622_1405760897"/></text:p>
              </text:list-item>
            </text:list>
          </table:table-cell>
        </table:table-row>
        <text:soft-page-break/>
        <table:table-row table:style-name="TableRow414">
          <table:table-cell table:style-name="TableCell415">
            <text:p text:style-name="P416">Rodzaj niepełnosprawności:</text:p>
          </table:table-cell>
          <table:table-cell table:style-name="TableCell417">
            <text:list text:style-name="LFO12" text:continue-numbering="true">
              <text:list-item>
                <text:p text:style-name="P418">01-U – upośledzenie umysłowe</text:p>
              </text:list-item>
              <text:list-item>
                <text:p text:style-name="P419">02-P – choroby psychiczne</text:p>
              </text:list-item>
              <text:list-item>
                <text:p text:style-name="P420">03-L – zaburzenia głosu, mowy i<text:s/>choroby słuchu</text:p>
                <text:list text:continue-numbering="true">
                  <text:list-item>
                    <text:p text:style-name="P421">osoba głucha</text:p>
                  </text:list-item>
                  <text:list-item>
                    <text:p text:style-name="P422">osoba głuchoniema</text:p>
                  </text:list-item>
                </text:list>
              </text:list-item>
              <text:list-item>
                <text:p text:style-name="P423">04-O – narząd wzroku</text:p>
                <text:list text:continue-numbering="true">
                  <text:list-item>
                    <text:p text:style-name="P424">osoba niewidoma</text:p>
                  </text:list-item>
                  <text:list-item>
                    <text:p text:style-name="P425">osoba głuchoniewidoma</text:p>
                  </text:list-item>
                </text:list>
              </text:list-item>
              <text:list-item>
                <text:p text:style-name="P426">05-R – narząd ruchu</text:p>
                <text:list text:continue-numbering="true">
                  <text:list-item>
                    <text:p text:style-name="P427">wnioskodawca lub dziecko/podopieczny porusza się przy pomocy wózka inwalidzkiego</text:p>
                  </text:list-item>
                  <text:list-item>
                    <text:p text:style-name="P428">dysfunkcja obu kończyn górnych</text:p>
                  </text:list-item>
                </text:list>
              </text:list-item>
              <text:list-item>
                <text:p text:style-name="P429">06-E – epilepsja</text:p>
              </text:list-item>
              <text:list-item>
                <text:p text:style-name="P430">07-S – choroby układu oddechowego i krążenia</text:p>
              </text:list-item>
              <text:list-item>
                <text:p text:style-name="P431">08-T – choroby układu pokarmowego</text:p>
              </text:list-item>
              <text:list-item>
                <text:p text:style-name="P432">09-M – choroby układu moczowo-płciowego</text:p>
              </text:list-item>
              <text:list-item>
                <text:p text:style-name="P433">10-N – choroby neurologiczne</text:p>
              </text:list-item>
              <text:list-item>
                <text:p text:style-name="P434">11-I – inne</text:p>
              </text:list-item>
              <text:list-item>
                <text:p text:style-name="P435"><text:span text:style-name="T436">12-C – całościowe zaburzenia rozwojowe</text:span></text:p>
              </text:list-item>
            </text:list>
          </table:table-cell>
        </table:table-row>
        <table:table-row table:style-name="TableRow437">
          <table:table-cell table:style-name="TableCell438">
            <text:p text:style-name="P439">Niepełnosprawność jest sprzężona (u osoby<text:s/>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40">
            <text:list text:style-name="LFO13" text:continue-numbering="true">
              <text:list-item>
                <text:p text:style-name="P441">tak<text:s/></text:p>
              </text:list-item>
              <text:list-item>
                <text:p text:style-name="P442"><text:span text:style-name="T443">nie</text:span>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>Liczba przyczyn niepełnosprawności (jeśli dotyczy):</text:p>
          </table:table-cell>
          <table:table-cell table:style-name="TableCell447">
            <text:list text:style-name="LFO14" text:continue-numbering="true">
              <text:list-item>
                <text:p text:style-name="P448">2 przyczyny</text:p>
              </text:list-item>
              <text:list-item>
                <text:p text:style-name="P449"><text:span text:style-name="T450">3 przyczyny</text:span></text:p>
              </text:list-item>
            </text:list>
          </table:table-cell>
        </table:table-row>
      </table:table>
      <text:h text:style-name="P451" text:outline-level="3">ŚREDNI DOCHÓD</text:h>
      <text:p text:style-name="P452">Czy OzN przebywa w DPS:</text:p>
      <text:list text:style-name="LFO15" text:continue-numbering="true">
        <text:list-item>
          <text:p text:style-name="P453"><text:span text:style-name="T454">Tak <text:s text:c="2"/></text:span><text:span text:style-name="T455"></text:span><text:span text:style-name="T456"><text:s text:c="2"/>Nie <text:s text:c="2"/></text:span><text:span text:style-name="T457"></text:span><text:span text:style-name="T458"><text:s text:c="2"/>Brak informacji</text:span></text:p>
        </text:list-item>
      </text:list>
      <text:p text:style-name="P459">Wnioskodawca prowadzi gospodarstwo domowe:</text:p>
      <text:list text:style-name="LFO16" text:continue-numbering="true">
        <text:list-item>
          <text:p text:style-name="P460">indywidualne <text:s/></text:p>
        </text:list-item>
        <text:list-item>
          <text:p text:style-name="P461">wspólne</text:p>
        </text:list-item>
      </text:list>
      <text:p text:style-name="P462">Średni miesięczny dochód netto na osobę w gospodarstwie Wnioskodawcy:</text:p>
      <text:p text:style-name="P463"/>
      <text:p text:style-name="P464">……………………………………….</text:p>
      <text:p text:style-name="P465"/>
      <text:p text:style-name="P466">Liczba osób we wspólnym gospodarstwie domowym wynosi: ……………………</text:p>
      <text:soft-page-break/>
      <text:h text:style-name="P467" text:outline-level="2">Część B – PRZEDMIOT WNIOSKU</text:h>
      <text:h text:style-name="P468" text:outline-level="3">I. KOSZTY REALIZACJI</text:h>
      <text:p text:style-name="P469">Wnioskowana kwota dofinansowania nie może przekraczać całkowitego koszt zakupu pomniejszonego o dofinansowanie NFZ.<text:s/>Przykład: jeżeli aparat słuchowy kosztuje 4.000 zł a NFZ przyznał 700 zł, to maksymalna wnioskowana kwota dofinansowania może wynosić 3.300 zł.</text:p>
      <text:p text:style-name="P470">Dofinansowanie NFZ musi być większe od 0.</text:p>
      <text:p text:style-name="P471"/>
      <text:h text:style-name="P472" text:outline-level="3">Przedmiot 1</text:h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Nazwa pola</text:p>
          </table:table-cell>
          <table:table-cell table:style-name="TableCell479">
            <text:p text:style-name="P480">Do uzupełnienia</text:p>
          </table:table-cell>
        </table:table-row>
        <table:table-row table:style-name="TableRow481">
          <table:table-cell table:style-name="TableCell482">
            <text:p text:style-name="P483">Przedmiot wniosku: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Numer zlecenia: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Całkowity koszt zakupu: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Dofinansowanie NFZ: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Udział własny wnioskodawcy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Wnioskowana kwota dofinansowania:</text:p>
          </table:table-cell>
          <table:table-cell table:style-name="TableCell509">
            <text:p text:style-name="P510"/>
          </table:table-cell>
        </table:table-row>
      </table:table>
      <text:h text:style-name="P511" text:outline-level="3">Przedmiot 2</text:h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Nazwa pola</text:p>
          </table:table-cell>
          <table:table-cell table:style-name="TableCell518">
            <text:p text:style-name="P519">Do uzupełnienia</text:p>
          </table:table-cell>
        </table:table-row>
        <table:table-row table:style-name="TableRow520">
          <table:table-cell table:style-name="TableCell521">
            <text:p text:style-name="P522">Przedmiot wniosku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Numer zlecenia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ałkowity koszt zakupu: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Dofinansowanie NFZ: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Udział własny wnioskodawcy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Wnioskowana kwota dofinansowania:</text:p>
          </table:table-cell>
          <table:table-cell table:style-name="TableCell548">
            <text:p text:style-name="P549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h text:style-name="P550" text:outline-level="3">Przedmiot 3</text:h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Nazwa pola</text:p>
          </table:table-cell>
          <table:table-cell table:style-name="TableCell557">
            <text:p text:style-name="P558">Do uzupełnienia</text:p>
          </table:table-cell>
        </table:table-row>
        <table:table-row table:style-name="TableRow559">
          <table:table-cell table:style-name="TableCell560">
            <text:p text:style-name="P561">Przedmiot wniosku: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Numer zlecenia: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Całkowity koszt zakupu: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Dofinansowanie NFZ: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Udział własny<text:s/>wnioskodawcy: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Wnioskowana kwota dofinansowania:</text:p>
          </table:table-cell>
          <table:table-cell table:style-name="TableCell587">
            <text:p text:style-name="P588"/>
          </table:table-cell>
        </table:table-row>
      </table:table>
      <text:h text:style-name="P589" text:outline-level="3">RAZEM KWOTA WNIOSKOWANA</text:h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Nazwa pola</text:p>
          </table:table-cell>
          <table:table-cell table:style-name="TableCell596">
            <text:p text:style-name="P597">Do uzupełnienia</text:p>
          </table:table-cell>
        </table:table-row>
        <table:table-row table:style-name="TableRow598">
          <table:table-cell table:style-name="TableCell599">
            <text:p text:style-name="P600">Całkowity koszt zakupu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Dofinansowanie NFZ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Udział własny wnioskodawcy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Wnioskowana kwota dofinansowania</text:p>
          </table:table-cell>
          <table:table-cell table:style-name="TableCell616">
            <text:p text:style-name="P617"/>
          </table:table-cell>
        </table:table-row>
      </table:table>
      <text:h text:style-name="P618" text:outline-level="3">II. FORMA PRZEKAZANIA ŚRODKÓW<text:s/>FINANSOWYCH</text:h>
      <text:list text:style-name="LFO17" text:continue-numbering="true">
        <text:list-item>
          <text:p text:style-name="P619">Przelew na konto Wnioskodawcy/osoby upoważnionej przez Wnioskodawcę:</text:p>
        </text:list-item>
      </text:list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Nazwa pola</text:p>
          </table:table-cell>
          <table:table-cell table:style-name="TableCell626">
            <text:p text:style-name="P627">Do uzupełnienia</text:p>
          </table:table-cell>
        </table:table-row>
        <table:table-row table:style-name="TableRow628">
          <table:table-cell table:style-name="TableCell629">
            <text:p text:style-name="P630">Właściciel konta (imię i nazwisko):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Nazwa banku: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Nr rachunku bankowego:</text:p>
          </table:table-cell>
          <table:table-cell table:style-name="TableCell641">
            <text:p text:style-name="P642"/>
          </table:table-cell>
        </table:table-row>
      </table:table>
      <text:list text:style-name="LFO17" text:continue-numbering="true">
        <text:list-item>
          <text:p text:style-name="P643">Konto Wykonawcy podane na dowodzie zakupu usługi</text:p>
        </text:list-item>
      </text:list>
      <text:h text:style-name="P644" text:outline-level="2">Część C –<text:s/>INFORMACJE UZUPEŁNIAJĄCE</text:h>
      <text:h text:style-name="P645" text:outline-level="3">OŚWIADCZENIE</text:h>
      <text:list text:style-name="LFO18" text:continue-numbering="true">
        <text:list-item>
          <text:p text:style-name="P646">Uprzedzony/uprzedzona o odpowiedzialności wynikającej z art. 233 § 1 i § 2 ustawy z dnia 6 czerwca 1997r. Przepisy wprowadzające Kodeks karny - za zeznanie nieprawdy lub zatajenie prawdy oświadczam, że dane zawarte we<text:s/>wniosku są zgodne ze stanem faktycznym. O zmianach zaistniałych po złożeniu wniosku zobowiązuję się informować w ciągu 14 dni.</text:p>
        </text:list-item>
        <text:list-item>
          <text:p text:style-name="P647">Oświadczam, że wyrażam zgodę na umieszczenie i przetwarzanie moich danych, w bazie danych dla potrzeb niezbędnych podczas realizacji wniosku, zgodnie z ustawą z dnia 10 maja 2018 r. o ochronie danych osobowych.</text:p>
        </text:list-item>
        <text:list-item>
          <text:p text:style-name="P648">Oświadczam, że nie mam zaległości wobec Państwowego Funduszu Rehabilitacji Osób Niepełnosprawnych.</text:p>
        </text:list-item>
        <text:list-item>
          <text:p text:style-name="P649">Oświadczam, że w ciągu trzech lat przed złożeniem wniosku nie byłem(am) stroną umowy o dofinansowanie ze środków Państwowego Funduszu Rehabilitacji Osób Niepełnosprawnych, która została rozwiązana z przyczyn leżących po mojej stronie.</text:p>
        </text:list-item>
        <text:list-item>
          <text:p text:style-name="P650">Oświadczam, że wyrażam zgodę na przetwarzanie danych osobowych w systemie Obsługi Wsparcia (SOW) oraz systemach<text:s/>informatycznych niezbędnych w celu realizacji wniosku o dofinansowanie z PFRON.</text:p>
        </text:list-item>
        <text:list-item>
          <text:p text:style-name="P651">Oświadczam, że zapoznałem/am się z Regulaminem korzystania z Systemu SOW i go akceptuję.<text:s/></text:p>
        </text:list-item>
      </text:list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Miejscowość</text:p>
          </table:table-cell>
          <table:table-cell table:style-name="TableCell660">
            <text:p text:style-name="P661">Data</text:p>
          </table:table-cell>
          <table:table-cell table:style-name="TableCell662">
            <text:p text:style-name="P663">Podpis Wnioskodawcy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ext:p text:style-name="P673"><text:span text:style-name="T674">Klauzula informacyjna RODO:<text:s/></text:span></text:p>
      <text:p text:style-name="P675">Zgodnie z art. 13 ust. 1 i ust. 2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<text:s/>zwanego dalej RODO, informujemy, że:<text:s/></text:p>
      <text:p text:style-name="P676"><text:span text:style-name="T677">1.</text:span><text:span text:style-name="T678"><text:s/>Administratorem Pani/Pana danych osobowych jest Powiatowe Centrum Pomocy Rodzinie w Złotowie, którego siedziba mieści się przy al. Piasta 32, 77-400 Złotów, tel. 67 263 22 65.<text:s/></text:span></text:p>
      <text:p text:style-name="P679"><text:span text:style-name="T680">2.</text:span><text:span text:style-name="T681"><text:s/>W sprawach związanych z<text:s/></text:span><text:span text:style-name="T682">ochroną danych osobowych przetwarzanych w Powiatowym Centrum Pomocy Rodzinie w Złotowie może się Pani/Pan kontaktować z Inspektorem Ochrony Danych Osobowych Panią Adrianną Sobotka w następujący sposób:<text:s/></text:span></text:p>
      <text:p text:style-name="P683">- <text:s/>pocztą elektroniczną na adres e-mail: iodo@zlotow-powiat.pl<text:s/></text:p>
      <text:p text:style-name="P684">- <text:s/>pisemnie: na adres siedziby Administratora danych<text:s/></text:p>
      <text:p text:style-name="P685"><text:span text:style-name="T686">3.</text:span><text:span text:style-name="T687"><text:s/>Pani/Pana dane osobowe przetwarzane będą w celu realizacji wniosków i na dofinansowanie ze środków Państwowego Funduszu Rehabilitacji Osób Niepełnosprawnych na podstawie przepisów art. 6 u</text:span><text:span text:style-name="T688">st. 1 lit. a, b i c RODO, ustawy z dnia 12 marca 2004 r. o pomocy społecznej, ustawy z dnia 27 sierpnia 1997 r. o rehabilitacji zawodowej i społecznej oraz zatrudnianiu osób niepełnosprawnych, rozporządzenia Ministra Pracy i Polityki Społecznej z dnia 25 c</text:span><text:span text:style-name="T689">zerwca 2002 r. w sprawie określenia rodzajów zadań powiatu, które mogą być finansowane ze środków Państwowego Funduszu Rehabilitacji Osób Niepełnosprawnych oraz udzielonej zgody osoby, której dane dotyczą.<text:s/></text:span></text:p>
      <text:p text:style-name="P690"><text:span text:style-name="T691">4.</text:span><text:span text:style-name="T692"><text:s/>Pani/Pana dane osobowe nie będą udostępniane p</text:span><text:span text:style-name="T693">oza podmiotami uprawnionymi do odbioru Pani/Pana danych na podstawie odpowiednich przepisów prawa tj. Państwowy Fundusz Rehabilitacji Osób Niepełnosprawnych.<text:s/></text:span></text:p>
      <text:p text:style-name="P694"><text:span text:style-name="T695">5.</text:span><text:span text:style-name="T696"><text:s/>Pani/Pana dane osobowe będą przechowywane przez okres niezbędny do realizacji celów, do któryc</text:span><text:span text:style-name="T697">h zostały zebrane wynikający z przepisów prawa, w szczególności ustawy z dnia 14 lipca 1983 r. o narodowym zasobie archiwalnym i archiwach oraz rozporządzenia Prezesa Rady Ministrów z dnia 18 stycznia 2011 r. w sprawie instrukcji kancelaryjnej, jednolitych</text:span><text:span text:style-name="T698"><text:s/>rzeczowych wykazów akt oraz instrukcji w sprawie organizacji i zakresu działania archiwów zakładowych i sporządzonej na ich podstawie Instrukcji Kancelaryjnej obowiązującej w Powiatowym Centrum Pomocy Rodzinie w Złotowie, a po jego zakończeniu zostaną nie</text:span><text:span text:style-name="T699">zwłocznie usunięte.<text:s/></text:span></text:p>
      <text:p text:style-name="P700"><text:span text:style-name="T701">6.</text:span><text:span text:style-name="T702"><text:s/>Jeżeli przetwarzanie danych osobowych odbywa się na podstawie zgody, ma Pan/Pani prawo do jej cofnięcia w dowolnym momencie. Wycofanie zgody nie ma wpływu na zgodność przetwarzania, którego dokonano na podstawie zgody przed jej cofn</text:span><text:span text:style-name="T703">ięciem.<text:s/></text:span></text:p>
      <text:p text:style-name="P704"><text:span text:style-name="T705">7.</text:span><text:span text:style-name="T706"><text:s/>W związku z przetwarzaniem Pani/Pana danych osobowych przysługuje Pani/Panu prawo do:<text:s/></text:span></text:p>
      <text:p text:style-name="P707">- <text:s/>dostępu do treści swoich danych osobowych, w tym do uzyskania kopii tych danych,<text:s/></text:p>
      <text:p text:style-name="P708">- <text:s/>sprostowania/poprawienia swoich danych osobowych,<text:s/></text:p>
      <text:p text:style-name="P709">- <text:s/>przenoszenia swoich danych osobowych,<text:s/></text:p>
      <text:p text:style-name="P710">- <text:s/>wniesienia sprzeciwu wobec przetwarzania swoich danych,<text:s/></text:p>
      <text:p text:style-name="P711">- <text:s/>usunięcia danych w zakresie, w jakim Pani/Pana dane osobowe są przetwarzane na podstawie wyrażonej zgody.<text:s/></text:p>
      <text:p text:style-name="P712"><text:span text:style-name="T713">8.</text:span><text:span text:style-name="T714"><text:s/>W przypadku uznania, że przetwarzanie Pani/Pana danych osob</text:span><text:span text:style-name="T715">owych narusza przepisy Rozporządzenia RODO, przysługuje Pani/Panu prawo do wniesienia skargi do organu nadzorczego, tj. do Prezesa Urzędu Ochrony Danych Osobowych.<text:s/></text:span></text:p>
      <text:soft-page-break/>
      <text:p text:style-name="P716"><text:span text:style-name="T717">9.</text:span><text:span text:style-name="T718"><text:s/>Podanie przez Państwa danych osobowych w celu realizacji zadań przez Powiatowe Centrum P</text:span><text:span text:style-name="T719">omocy Rodzinie w Złotowie w zakresie wymaganym prawem jest obligatoryjne. Konsekwencją niepodania wymaganych prawem danych osobowych, będzie brak możliwości skorzystania z pomocy i wsparcia, które oferuje Powiatowe Centrum Pomocy Rodzinie w Złotowie. W syt</text:span><text:span text:style-name="T720">uacji, gdy przetwarzanie danych osobowych odbywa się na podstawie udzielonej zgody, podanie przez Pana/Panią danych osobowych Administratorowi danych ma charakter dobrowolny (numer telefonu, adres e-mail).<text:s/></text:span></text:p>
      <text:p text:style-name="P721"><text:span text:style-name="T722">10.</text:span><text:span text:style-name="T723"><text:s/>Państwa dane są przetwarzane w formie tradycy</text:span><text:span text:style-name="T724">jnej (papierowej) i elektronicznej, nie podlegają profilowaniu, ani nie będą przekazywane do państw trzecich w rozumieniu RODO.<text:s/>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bookmark-start text:name="_Hlk127261834"/>Miejscowość</text:p>
          </table:table-cell>
          <table:table-cell table:style-name="TableCell733">
            <text:p text:style-name="P734">Data</text:p>
          </table:table-cell>
          <table:table-cell table:style-name="TableCell735">
            <text:p text:style-name="P736">Podpis Wnioskodawcy</text:p>
          </table:table-cell>
        </table:table-row>
        <table:table-row table:style-name="TableRow737">
          <table:table-cell table:style-name="TableCell738">
            <text:p text:style-name="P739"><text:bookmark-start text:name="_Hlk127261809"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Normalny"><text:bookmark-end text:name="_Hlk127261834"/><text:bookmark-end text:name="_Hlk127261809"/></text:p>
      <text:p text:style-name="Normalny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h text:style-name="P750" text:outline-level="3">ZAŁĄCZNIKI DO WNIOSKU</text:h>
            <text:p text:style-name="P751"/>
          </table:table-cell>
          <table:table-cell table:style-name="TableCell752">
            <text:p text:style-name="P753"><text:span text:style-name="T754">Dołączono<text:s/></text:span></text:p>
            <text:p text:style-name="P755"><text:span text:style-name="T756">do wniosku<text:s/></text:span></text:p>
          </table:table-cell>
          <table:table-cell table:style-name="TableCell757">
            <text:p text:style-name="P758"><text:span text:style-name="T759">Data uzupełnienia<text:s/></text:span></text:p>
          </table:table-cell>
        </table:table-row>
        <table:table-row table:style-name="TableRow760">
          <table:table-cell table:style-name="TableCell761">
            <text:p text:style-name="P762">1. Kopia<text:s/>ważnego orzeczenia o stopniu niepełnosprawności lub orzeczenia równoważnego ZUS, KIZ albo <text:s text:c="6"/></text:p>
            <text:p text:style-name="P763"><text:s text:c="4"/>KRUS wydanego przed dniem 1 stycznia 1998 r.</text:p>
            <text:p text:style-name="P764"/>
          </table:table-cell>
          <table:table-cell table:style-name="TableCell765">
            <text:p text:style-name="P766"><text:span text:style-name="T767"><text:s/></text:span></text:p>
          </table:table-cell>
          <table:table-cell table:style-name="TableCell768">
            <text:p text:style-name="P769"><text:span text:style-name="T770">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2.</text:span><text:span text:style-name="T775"><text:s/>Oryginał faktury określającej koszt zakupu bądź faktury proforma lub inne dokumenty<text:s/></text:span><text:span text:style-name="T776">potwierdzający zakup</text:span></text:p>
          </table:table-cell>
          <table:table-cell table:style-name="TableCell777">
            <text:p text:style-name="P778"><text:span text:style-name="T779"><text:s/></text:span></text:p>
          </table:table-cell>
          <table:table-cell table:style-name="TableCell780">
            <text:p text:style-name="P781"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3. Kserokopię zlecenia na zaopatrzenie w środki ortopedyczne i pomocnicze wystawionego przez lekarza specjalistę, konieczne jest potwierdzenie za zgodność z oryginałem wystawionym przez świadczeniodawcę realizującego<text:s/>zlecenie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4.</text:span><text:span text:style-name="T796"><text:s/>W przypadku, gdy Wnioskodawca działa przez pełnomocnika lub opiekuna</text:span></text:p>
            <text:p text:style-name="P797"><text:s text:c="4"/>prawnego do wniosku należy dołączyć odpowiednio uwierzytelnione</text:p>
            <text:p text:style-name="P798"><text:span text:style-name="T799"><text:s text:c="4"/>pełnomocnictwo lub postanowienie Sądu o ustanowieniu opiekuna prawnego (do wnioski należy<text:s/></text:span><text:span text:style-name="T800">dołączyć kserokopię – oryginał do wglądu )</text:span></text:p>
          </table:table-cell>
          <table:table-cell table:style-name="TableCell801">
            <text:p text:style-name="P802"><text:span text:style-name="T803"><text:s/></text:span></text:p>
          </table:table-cell>
          <table:table-cell table:style-name="TableCell804">
            <text:p text:style-name="P805"><text:span text:style-name="T806"><text:s/></text:span></text:p>
          </table:table-cell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, Rehabilitacja społeczna – Przedmioty ortopedyczne i środki pomocnicze <text:s text:c="8"/>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PO</dc:title>
    <dc:subject>Wniosek RS PO</dc:subject>
    <meta:initial-creator>Kornelia Kościańska</meta:initial-creator>
    <dc:creator>Kornelia Kościańska</dc:creator>
    <meta:creation-date>2017-10-09T09:45:00Z</meta:creation-date>
    <dc:date>2023-02-14T09:11:00Z</dc:date>
    <meta:print-date>2017-10-19T14:58:00Z</meta:print-date>
    <meta:template xlink:href="Normal" xlink:type="simple"/>
    <meta:editing-cycles>6</meta:editing-cycles>
    <meta:editing-duration>PT190500S</meta:editing-duration>
    <meta:document-statistic meta:page-count="9" meta:paragraph-count="22" meta:word-count="1643" meta:character-count="11481" meta:row-count="82" meta:non-whitespace-character-count="9860"/>
  </office:meta>
</office:document-meta>
</file>